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weight="bold"/>
    </style:style>
    <style:style style:name="P3" style:family="paragraph" style:parent-style-name="Text_20_body">
      <style:paragraph-properties fo:margin-top="0.423cm" fo:margin-bottom="0.499cm" style:contextual-spacing="false" fo:line-height="110%"/>
      <style:text-properties style:font-name="Times New Roman"/>
    </style:style>
    <style:style style:name="P4" style:family="paragraph" style:parent-style-name="Text_20_body" style:list-style-name="L1">
      <style:paragraph-properties fo:margin-left="0cm" fo:margin-right="0cm" fo:margin-top="0cm" fo:margin-bottom="0.499cm" style:contextual-spacing="false" fo:text-indent="0cm" style:auto-text-indent="false"/>
      <style:text-properties style:font-name="Times New Roman"/>
    </style:style>
    <style:style style:name="P5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.501cm" fo:margin-right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.501cm" fo:margin-right="0cm" fo:text-indent="0cm" style:auto-text-indent="false"/>
      <style:text-properties style:font-name="Times New Roman" fo:font-style="italic" fo:font-weight="bold"/>
    </style:style>
    <style:style style:name="P8" style:family="paragraph" style:parent-style-name="Text_20_body">
      <style:paragraph-properties fo:margin-left="0.751cm" fo:margin-right="0cm" fo:text-indent="-0.25cm" style:auto-text-indent="false"/>
      <style:text-properties style:font-name="Times New Roman"/>
    </style:style>
    <style:style style:name="P9" style:family="paragraph" style:parent-style-name="Text_20_body">
      <style:paragraph-properties fo:margin-left="0.25cm" fo:margin-right="0cm" fo:text-indent="-0.25cm" style:auto-text-indent="false"/>
      <style:text-properties style:font-name="Times New Roman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top="0.423cm" fo:margin-bottom="0.499cm" style:contextual-spacing="false" fo:line-height="110%"/>
    </style:style>
    <style:style style:name="P11" style:family="paragraph" style:parent-style-name="Text_20_body">
      <style:paragraph-properties fo:margin-left="0.751cm" fo:margin-right="0cm" fo:text-indent="-0.25cm" style:auto-text-indent="false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/>
    </style:style>
    <style:style style:name="T6" style:family="text">
      <style:text-properties style:font-name="Times New Roman" fo:font-size="12pt"/>
    </style:style>
    <style:style style:name="T7" style:family="text">
      <style:text-properties style:text-position="33% 80%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II Nabór <text:span text:style-name="T1">Wniosków o udzielenie grantu</text:span> w ramach projektu „Wymiana źródeł ciepła na ekologiczne w budynkach mieszkalnych na obszarze Doliny Baryczy”</text:p>
      <text:p text:style-name="P1">Gmina Jemielno informuje, że organizuje nabór <text:span text:style-name="T1">Wniosków o udzielenie grantu</text:span>.</text:p>
      <text:p text:style-name="P1">Termin naboru: <text:span text:style-name="T2">od 15 grudnia 2021 r. do 29 grudnia 2021 r. do godziny 14.00</text:span></text:p>
      <text:p text:style-name="P10"><text:span text:style-name="T4">Dofinansowanie: 85% poniesionych kosztów, lecz nie więcej niż  15 000 zł  do instalacji gazowych <text:line-break/>i kotłów na biomasę oraz do 35 000 zł na pozostałe typy instalacji.</text:span></text:p>
      <text:p text:style-name="P3">Ilość środków przeznaczonych na dofinansowanie jest ograniczona.<text:line-break/><text:line-break/><text:span text:style-name="T3">UWAGA!!!</text:span></text:p>
      <text:p text:style-name="Text_20_body"><text:span text:style-name="T4">O przyznaniu dofinansowania decyduje ilość przyznanych punktów (zgodnie z </text:span><text:span text:style-name="T5">Procedurą realizacji projektu grantowego</text:span><text:span text:style-name="T4">), a w przypadku takiej samej sumy punktów o kolejności</text:span> <text:span text:style-name="T4">decyduje data i godzina złożenia wniosku</text:span><text:span text:style-name="T6">.</text:span></text:p>
      <text:p text:style-name="P2">Na co można otrzymać dofinansowanie?</text:p>
      <text:list xml:id="list3457102565" text:style-name="L1">
        <text:list-item>
          <text:p text:style-name="P4">Ogrzewanie elektryczne wraz z fotowoltaiką</text:p>
        </text:list-item>
        <text:list-item>
          <text:p text:style-name="P4">Pompa ciepła powietrze / powietrze</text:p>
        </text:list-item>
        <text:list-item>
          <text:p text:style-name="P4">Pompa ciepła powietrze / woda</text:p>
        </text:list-item>
        <text:list-item>
          <text:p text:style-name="P4">Kocioł na pellet automatyczny 5 klasy</text:p>
        </text:list-item>
        <text:list-item>
          <text:p text:style-name="P4">Kocioł na biomasę automatyczny 5 klasy</text:p>
        </text:list-item>
        <text:list-item>
          <text:p text:style-name="P4">Kocioł gazowy kondensacyjny</text:p>
        </text:list-item>
        <text:list-item>
          <text:p text:style-name="P4">Kominek z zamkniętą komorą spalania 5 klasy</text:p>
        </text:list-item>
      </text:list>
      <text:p text:style-name="P5">Minimalne parametry techniczne nowych źródeł ciepła oraz wymagania dla instalatorów:</text:p>
      <text:p text:style-name="P2">1.   POMPY CIEPŁA POWIETRZE-WODA</text:p>
      <text:p text:style-name="P6">- min zakres pracy w trybie grzania   – 25<text:span text:style-name="T7">o</text:span>C</text:p>
      <text:p text:style-name="P6">- max temperatura obiegowa  nie mniej niż  60<text:span text:style-name="T7">o</text:span>C</text:p>
      <text:p text:style-name="P6">- klasa efektywności energetycznej  A+</text:p>
      <text:p text:style-name="P6">- współczynnik COP zgodnie z normą EN 14511 nie mniej niż 2,4 dla temperatury -7<text:span text:style-name="T7">o</text:span>C /35<text:span text:style-name="T7">o</text:span>C</text:p>
      <text:p text:style-name="P2"><text:soft-page-break/>2.   POMPY CIEPŁA POWIETRZE – POWIETRZE</text:p>
      <text:p text:style-name="P6">- min zakres pracy w trybie grzania – 25 <text:span text:style-name="T7">o</text:span>C</text:p>
      <text:p text:style-name="P6">- klasa efektywności energetycznej  A+</text:p>
      <text:p text:style-name="P6">- współczynnik   SCOP  dla strefy umiarkowanej  nie mniej niż 4</text:p>
      <text:p text:style-name="P2">3.   INSTALACJE FOTOWOLTAICZNE</text:p>
      <text:p text:style-name="P7">Panele fotowoltaiczne:</text:p>
      <text:p text:style-name="P6">- moduły monokrystaliczne</text:p>
      <text:p text:style-name="P6">- minimalna moc modułów  320 Wp</text:p>
      <text:p text:style-name="P6">- tolerancja mocy: wyłącznie dodatnia</text:p>
      <text:p text:style-name="P6">- sprawność minimalna modułów  18,5 %</text:p>
      <text:p text:style-name="P6">- wymagane certyfikaty :</text:p>
      <text:p text:style-name="P6">Odporność na nacisk min 5400 Pa</text:p>
      <text:p text:style-name="P6">Odporność na ssanie wiatru min 5400 Pa</text:p>
      <text:p text:style-name="P6">Odporność na sól  według normy  61701</text:p>
      <text:p text:style-name="P6">Odporność na amoniak  zgodnie z normą 62716</text:p>
      <text:p text:style-name="P6">- gniazdo przyłączeniowe o klasie  minimum IP 67</text:p>
      <text:p text:style-name="P6">- zastosowanie szkła hartowanego z warstwą antyrefleksyjną o przepuszcz. światła min 90%</text:p>
      <text:p text:style-name="P6">- gwarancja produktowa producenta min 10 lat</text:p>
      <text:p text:style-name="P6">- gwarancja liniowego spadku mocy:  1 rok 97%  mocy max , 25 lat 80% mocy max</text:p>
      <text:p text:style-name="P7">Inwertery :</text:p>
      <text:p text:style-name="P6">- sprawność europejska min 97,5 %</text:p>
      <text:p text:style-name="P6">- wyświetlacz graficzny</text:p>
      <text:p text:style-name="P6">- moduł  komunikacji  Wi-Fi</text:p>
      <text:p text:style-name="P6">- inwerter beztransformatorowy</text:p>
      <text:p text:style-name="P6"><text:soft-page-break/>- klasa  min IP 65</text:p>
      <text:p text:style-name="P6">- zakres pracy temperatury otoczenia od -25 <text:span text:style-name="T7">o</text:span>C do 60  <text:span text:style-name="T7">o</text:span>C</text:p>
      <text:p text:style-name="P6">- gwarancja producenta min 10 lat</text:p>
      <text:p text:style-name="P2">4.   KOTŁY NA BIOMASĘ 5 klasy (pellet, zrębki drzewne, kominek z otwartą komorą spalania)</text:p>
      <text:p text:style-name="P8">- Kotły o klasie czystości emisji co najmniej 5. Wymagania określa norma PN-EN 303-5:2012.</text:p>
      <text:p text:style-name="P8">- Urządzenia muszą charakteryzować się obowiązującym od końca 2020 r. minimalnym poziomem efektywności energetycznej i normami emisji zanieczyszczeń, które zostały określone w środkach wykonawczych do dyrektywy 2009/125/WE z dnia 21 października 2009 r. ustanawiającej ogólne zasady ustalania wymogów dotyczących ekoprojektu dla produktów związanych z energią.</text:p>
      <text:p text:style-name="P8">- Kocioł będzie wyposażony w automatyczny podajnik paliwa (nie dotyczy kotłów zgazowujących)</text:p>
      <text:p text:style-name="P8">- Kocioł  nie będą posiadały rusztu awaryjnego ani elementów umożliwiających jego zamontowanie.</text:p>
      <text:p text:style-name="P8">- Palnik przystosowany do spalania tylko biomasy.</text:p>
      <text:p text:style-name="P8">- gwarancja na całość instalacji min 60 m-cy</text:p>
      <text:p text:style-name="P2">5.   KOTŁY GAZOWE</text:p>
      <text:p text:style-name="P8">- Zastosowanie wyłącznie kotłów kondensacyjnych</text:p>
      <text:p text:style-name="P8">- Urządzenia muszą charakteryzować się obowiązującym od końca 2020 r. minimalnym poziomem efektywności energetycznej i normami emisji zanieczyszczeń, które zostały określone w środkach wykonawczych do dyrektywy 2009/125/WE z dnia 21 października 2009 r. ustanawiającej ogólne zasady ustalania wymogów dotyczących ekoprojektu dla produktów związanych z energią.</text:p>
      <text:p text:style-name="P11"><text:span text:style-name="T4">- gwarancja na całość instalacji min 60 m-cy</text:span></text:p>
      <text:p text:style-name="P9">WYMOGI DLA INSTALATORÓW :</text:p>
      <text:p text:style-name="P8">- Posiadanie certyfikatu  autoryzowanego instalatora wydanego przez producenta lub generalnego przedstawiciela w Polsce <text:line-break/>- Udokumentowane doświadczenie w zainstalowaniu tych urządzeń  w ciągu ostatnich 24 miesięcy.</text:p>
      <text:p text:style-name="P11"><text:span text:style-name="T4">- gwarancja na całość instalacji min 60 m-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9T09:56:02.994000000</dc:date>
    <meta:editing-duration>PT1M12S</meta:editing-duration>
    <meta:editing-cycles>1</meta:editing-cycles>
    <meta:document-statistic meta:table-count="0" meta:image-count="0" meta:object-count="0" meta:page-count="3" meta:paragraph-count="61" meta:word-count="586" meta:character-count="3969" meta:non-whitespace-character-count="3408"/>
    <meta:generator>LibreOffice/7.2.1.2$Windows_X86_64 LibreOffice_project/87b77fad49947c1441b67c559c339af8f3517e22</meta:generator>
  </office:meta>
</office:document-meta>
</file>